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8">
            <text:p>57.8</text:p>
          </table:table-cell>
          <table:table-cell table:style-name="ce6" office:value-type="float" office:value="22.4">
            <text:p>22.4</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59.7">
            <text:p>59.7</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9">
            <text:p>6.9</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47.6">
            <text:p>47.6</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20.2">
            <text:p>20.2</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20.3">
            <text:p>2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46.2">
            <text:p>46.2</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1">
            <text:p>9.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
            <text:p>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9.4">
            <text:p>9.4</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5">
            <text:p>5</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3">
            <text:p>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28.2">
            <text:p>28.2</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3">
            <text:p>3</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5.1">
            <text:p>5.1</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
            <text:p>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4">
            <text:p>4</text:p>
          </table:table-cell>
          <table:table-cell table:style-name="ce6" office:value-type="float" office:value="8">
            <text:p>8</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9">
            <text:p>6.9</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190001/371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51:48+02:00</meta:creation-date>
    <dc:date>2024-06-06T23:51:48+02:00</dc:date>
    <dc:title>Untitled Spreadsheet</dc:title>
    <dc:description/>
    <dc:subject/>
    <meta:keyword/>
    <meta:user-defined meta:name="Company"/>
    <meta:user-defined meta:name="category"/>
  </office:meta>
</office:document-meta>
</file>