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51-190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71"/>
        </table:table-row>
        <table:table-row>
          <table:table-cell table:style-name="ce5" office:value-type="string">
            <text:p>1901-1950</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51-200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1">
            <text:p>0.1</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keine Aufforstung oder unbekannt</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90.3">
            <text:p>90.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7.5">
            <text:p>7.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1992/37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57:56+02:00</meta:creation-date>
    <dc:date>2024-06-11T02:57:56+02:00</dc:date>
    <dc:title>Untitled Spreadsheet</dc:title>
    <dc:description/>
    <dc:subject/>
    <meta:keyword/>
    <meta:user-defined meta:name="Company"/>
    <meta:user-defined meta:name="category"/>
  </office:meta>
</office:document-meta>
</file>