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7">
            <text:p>8.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48.3">
            <text:p>48.3</text:p>
          </table:table-cell>
          <table:table-cell table:style-name="ce6" office:value-type="float" office:value="7.8">
            <text:p>7.8</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4">
            <text:p>4</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11.4">
            <text:p>11.4</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42">
            <text:p>4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9">
            <text:p>19</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40">
            <text:p>40</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4.8">
            <text:p>3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7">
            <text:p>7</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8">
            <text:p>6.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3">
            <text:p>3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192407/374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6:01:51+02:00</meta:creation-date>
    <dc:date>2024-06-06T06:01:51+02:00</dc:date>
    <dc:title>Untitled Spreadsheet</dc:title>
    <dc:description/>
    <dc:subject/>
    <meta:keyword/>
    <meta:user-defined meta:name="Company"/>
    <meta:user-defined meta:name="category"/>
  </office:meta>
</office:document-meta>
</file>