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22.7">
            <text:p>322.7</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75.9">
            <text:p>375.9</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2724/374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29:46+02:00</meta:creation-date>
    <dc:date>2024-06-05T02:29:46+02:00</dc:date>
    <dc:title>Untitled Spreadsheet</dc:title>
    <dc:description/>
    <dc:subject/>
    <meta:keyword/>
    <meta:user-defined meta:name="Company"/>
    <meta:user-defined meta:name="category"/>
  </office:meta>
</office:document-meta>
</file>