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en phase de régénération · 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euplement en phase de régénération</text:p>
          </table:table-cell>
          <table:table-cell table:style-name="ce4" office:value-type="string">
            <text:p>mode de régéné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tifici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90.5">
            <text:p>90.5</text:p>
          </table:table-cell>
          <table:table-cell table:style-name="ce6" office:value-type="float" office:value="4.1">
            <text:p>4.1</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1.5">
            <text:p>8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8.9">
            <text:p>8.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te</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5.8">
            <text:p>5.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égénération sous abri de futaie uniforme</text:p>
          </table:table-cell>
          <table:table-cell table:style-name="ce5" office:value-type="string">
            <text:p>pas d'indication</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
            <text:p>7</text:p>
          </table:table-cell>
          <table:table-cell table:style-name="ce6" office:value-type="string">
            <text:p>.</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26.1">
            <text:p>26.1</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93">
            <text:p>93</text:p>
          </table:table-cell>
          <table:table-cell table:style-name="ce6" office:value-type="float" office:value="6.8">
            <text:p>6.8</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89.1">
            <text:p>8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égénération sous abri de 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6.5">
            <text:p>9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float" office:value="5.2">
            <text:p>5.2</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as de peuplement en phase de régénération</text:p>
          </table:table-cell>
          <table:table-cell table:style-name="ce5" office:value-type="string">
            <text:p>pas d'indication</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86.6">
            <text:p>86.6</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3.6">
            <text:p>3.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te</text:p>
          </table:table-cell>
          <table:table-cell table:style-name="ce6" office:value-type="float" office:value="6.3">
            <text:p>6.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9">
            <text:p>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0">
            <text:p>90</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3.8">
            <text:p>3.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te</text:p>
          </table:table-cell>
          <table:table-cell table:style-name="ce6" office:value-type="float" office:value="8.4">
            <text:p>8.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192799/374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58:22+02:00</meta:creation-date>
    <dc:date>2024-05-31T09:58:22+02:00</dc:date>
    <dc:title>Untitled Spreadsheet</dc:title>
    <dc:description/>
    <dc:subject/>
    <meta:keyword/>
    <meta:user-defined meta:name="Company"/>
    <meta:user-defined meta:name="category"/>
  </office:meta>
</office:document-meta>
</file>