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60.7">
            <text:p>60.7</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5.2">
            <text:p>5.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39.3">
            <text:p>39.3</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8">
            <text:p>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89.8">
            <text:p>8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3">
            <text:p>9.3</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2">
            <text:p>2</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95.3">
            <text:p>95.3</text:p>
          </table:table-cell>
          <table:table-cell table:style-name="ce6" office:value-type="float" office:value="1">
            <text:p>1</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7">
            <text:p>87</text:p>
          </table:table-cell>
          <table:table-cell table:style-name="ce6" office:value-type="float" office:value="3.3">
            <text:p>3.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2">
            <text:p>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8.05.2024 #1192838/374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34:05+02:00</meta:creation-date>
    <dc:date>2024-06-08T03:34:05+02:00</dc:date>
    <dc:title>Untitled Spreadsheet</dc:title>
    <dc:description/>
    <dc:subject/>
    <meta:keyword/>
    <meta:user-defined meta:name="Company"/>
    <meta:user-defined meta:name="category"/>
  </office:meta>
</office:document-meta>
</file>