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3">
            <text:p>126.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6">
            <text:p>6</text:p>
          </table:table-cell>
          <table:table-cell table:style-name="ce6" office:value-type="float" office:value="1155.3">
            <text:p>115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9.5">
            <text:p>59.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0.4">
            <text:p>150.4</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41.8">
            <text:p>124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193924/375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15:16+02:00</meta:creation-date>
    <dc:date>2024-06-06T06:15:16+02:00</dc:date>
    <dc:title>Untitled Spreadsheet</dc:title>
    <dc:description/>
    <dc:subject/>
    <meta:keyword/>
    <meta:user-defined meta:name="Company"/>
    <meta:user-defined meta:name="category"/>
  </office:meta>
</office:document-meta>
</file>