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4.2">
            <text:p>44.2</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7">
            <text:p>7</text:p>
          </table:table-cell>
          <table:table-cell table:style-name="ce6" office:value-type="float" office:value="305.3">
            <text:p>305.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2.1">
            <text:p>82.1</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9.7">
            <text:p>2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5.8">
            <text:p>65.8</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184/37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0:17+02:00</meta:creation-date>
    <dc:date>2024-05-30T22:40:17+02:00</dc:date>
    <dc:title>Untitled Spreadsheet</dc:title>
    <dc:description/>
    <dc:subject/>
    <meta:keyword/>
    <meta:user-defined meta:name="Company"/>
    <meta:user-defined meta:name="category"/>
  </office:meta>
</office:document-meta>
</file>