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466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ürrständer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vorhanden 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0.8">
            <text:p>0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18.05.2024 #1194242/37599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ürrständer #46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Probeflächen mit/ohne stehende tote Bäume («Dürrständer») ab 20 cm Brusthöhendurchmesser (BHD) auf der Interpretationsfläche (50 × 50 m), die zusammen ein Volumen von mindestens 1 m³ erreichen. Grundlage: Feldaufnahme (MID 211: Dürrständ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11:02:56+02:00</meta:creation-date>
    <dc:date>2024-05-26T11:02:56+02:00</dc:date>
    <dc:title>Untitled Spreadsheet</dc:title>
    <dc:description/>
    <dc:subject/>
    <meta:keyword/>
    <meta:user-defined meta:name="Company"/>
    <meta:user-defined meta:name="category"/>
  </office:meta>
</office:document-meta>
</file>