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1"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47.1">
            <text:p>47.1</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254.1">
            <text:p>25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11"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11"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 de développement forestier</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47.1">
            <text:p>47.1</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50.5">
            <text:p>5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8">
          <table:table-cell table:number-columns-spanned="16" table:number-rows-spanned="1" table:style-name="ce0" office:value-type="string">
            <text:p>© WSL, Inventaire forestier national suisse, 18.05.2024 #1194795/376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5:39+02:00</meta:creation-date>
    <dc:date>2024-06-06T01:05:39+02:00</dc:date>
    <dc:title>Untitled Spreadsheet</dc:title>
    <dc:description/>
    <dc:subject/>
    <meta:keyword/>
    <meta:user-defined meta:name="Company"/>
    <meta:user-defined meta:name="category"/>
  </office:meta>
</office:document-meta>
</file>