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a petto d'uomo (classi dimensional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.7">
            <text:p>1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.8">
            <text:p>37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2">
            <text:p>39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9.2">
            <text:p>26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.3">
            <text:p>2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18.05.2024 #1196243/377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a petto d'uomo (classi dimensionali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iametro a petto d'uomo (DPU) degli alberi e arbusti a partire da 12 cm di DPU suddiviso per classi dimensional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4:32:25+02:00</meta:creation-date>
    <dc:date>2024-06-09T04:32:25+02:00</dc:date>
    <dc:title>Untitled Spreadsheet</dc:title>
    <dc:description/>
    <dc:subject/>
    <meta:keyword/>
    <meta:user-defined meta:name="Company"/>
    <meta:user-defined meta:name="category"/>
  </office:meta>
</office:document-meta>
</file>