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ruct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9.7">
            <text:p>9.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5">
            <text:p>0.5</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1.5">
            <text:p>11.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3.6">
            <text:p>13.6</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
            <text:p>1</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
            <text:p>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7">
            <text:p>8.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
            <text:p>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4.8">
            <text:p>6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4">
            <text:p>0.4</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196826/378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45:29+02:00</meta:creation-date>
    <dc:date>2024-06-18T16:45:29+02:00</dc:date>
    <dc:title>Untitled Spreadsheet</dc:title>
    <dc:description/>
    <dc:subject/>
    <meta:keyword/>
    <meta:user-defined meta:name="Company"/>
    <meta:user-defined meta:name="category"/>
  </office:meta>
</office:document-meta>
</file>