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 en régie prop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att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attage et 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ébard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nte sur pied à un ent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 en régie propre</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écolte des bois par un entrepreneur</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çonnage par un entrepreneur</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battage et façonnage par un entrepreneur</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ébardage par un entrepreneur</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nte sur pied à un enteprene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 en régie propre</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écolte des bois par un entrepreneur</text:p>
          </table:table-cell>
          <table:table-cell table:style-name="ce6" office:value-type="float" office:value="63.7">
            <text:p>63.7</text:p>
          </table:table-cell>
          <table:table-cell table:style-name="ce6" office:value-type="float" office:value="3">
            <text:p>3</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attage par un entrepreneu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çonnage par un entrepreneur</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ébardage par un entrepreneur</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nte sur pied à un entepreneur</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olte des bois en régie propre</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écolte des bois par un entrepreneur</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attage par un entreprene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çonnage par un entrepreneur</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attage et façonnage par un entrepreneu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ébardage par un entrepreneur</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nte sur pied à un enteprene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197190/378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6:25:07+02:00</meta:creation-date>
    <dc:date>2024-05-23T16:25:07+02:00</dc:date>
    <dc:title>Untitled Spreadsheet</dc:title>
    <dc:description/>
    <dc:subject/>
    <meta:keyword/>
    <meta:user-defined meta:name="Company"/>
    <meta:user-defined meta:name="category"/>
  </office:meta>
</office:document-meta>
</file>