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rvest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ll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
            <text:p>3</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56.7">
            <text:p>56.7</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
            <text:p>2</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3">
            <text:p>3</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57.4">
            <text:p>57.4</text:p>
          </table:table-cell>
          <table:table-cell table:style-name="ce6" office:value-type="float" office:value="5.5">
            <text:p>5.5</text:p>
          </table:table-cell>
          <table:table-cell table:style-name="ce6" office:value-type="float" office:value="49">
            <text:p>49</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
            <text:p>2</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58.4">
            <text:p>58.4</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8.4">
            <text:p>8.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197220/378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51:41+02:00</meta:creation-date>
    <dc:date>2024-06-12T10:51:41+02:00</dc:date>
    <dc:title>Untitled Spreadsheet</dc:title>
    <dc:description/>
    <dc:subject/>
    <meta:keyword/>
    <meta:user-defined meta:name="Company"/>
    <meta:user-defined meta:name="category"/>
  </office:meta>
</office:document-meta>
</file>