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5.4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quota (classi di 200 m) · numero di dann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quota (classi di 200 m)</text:p>
          </table:table-cell>
          <table:table-cell table:style-name="ce4" office:value-type="string">
            <text:p>numero di dann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6" table:style-name="ce5" table:formula="of:=600 m" office:value-type="string" office:value="#NAME?">
            <text:p>#NAME?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Inventario Forestale Nazionale Svizzero, 18.05.2024 #1198693/38044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quota (classi di 200 m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Altitudine sopra il livello del mare in classi di 200 m. Fonte: modello digitale DHm²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danni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Classificazione degli alberi e arbusti a partire da 12 cm di diametro a petto d'uomo (DPU) in base al numero di danni visibili o alle condizioni dell'albero (vivo/morto, in piedi/a terra), in quattro classi. Fonte: rilievo sul terreno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1T12:22:48+02:00</meta:creation-date>
    <dc:date>2024-06-01T12:22:48+02:00</dc:date>
    <dc:title>Untitled Spreadsheet</dc:title>
    <dc:description/>
    <dc:subject/>
    <meta:keyword/>
    <meta:user-defined meta:name="Company"/>
    <meta:user-defined meta:name="category"/>
  </office:meta>
</office:document-meta>
</file>