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89">
            <text:p>2308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6">
            <text:p>17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77">
            <text:p>354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83">
            <text:p>8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82">
            <text:p>4098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4">
            <text:p>13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17">
            <text:p>560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09">
            <text:p>383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2">
            <text:p>7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74">
            <text:p>557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2302">
            <text:p>12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20">
            <text:p>4752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05">
            <text:p>6710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430">
            <text:p>11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01">
            <text:p>529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22">
            <text:p>15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51">
            <text:p>11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48">
            <text:p>732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1">
            <text:p>571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9">
            <text:p>140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65">
            <text:p>1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68">
            <text:p>782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58">
            <text:p>17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10">
            <text:p>578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5">
            <text:p>13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06">
            <text:p>22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73">
            <text:p>773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198812/380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15:24+02:00</meta:creation-date>
    <dc:date>2024-06-06T08:15:24+02:00</dc:date>
    <dc:title>Untitled Spreadsheet</dc:title>
    <dc:description/>
    <dc:subject/>
    <meta:keyword/>
    <meta:user-defined meta:name="Company"/>
    <meta:user-defined meta:name="category"/>
  </office:meta>
</office:document-meta>
</file>