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57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urchmesser liegendes Totholz (4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48">
            <text:p>8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96">
            <text:p>1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52">
            <text:p>1195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1110">
            <text:p>11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3">
            <text:p>13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23">
            <text:p>1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29">
            <text:p>912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83">
            <text:p>10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59">
            <text:p>6359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23">
            <text:p>12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53">
            <text:p>8853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5">
            <text:p>12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64">
            <text:p>2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38">
            <text:p>36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03">
            <text:p>30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00628/38237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urchmesser liegendes Totholz (4 Klassen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Durchmesser des liegenden Totholzes in vier Klassen. Grundlage: Feldaufnahme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3:40:09+02:00</meta:creation-date>
    <dc:date>2024-05-28T03:40:09+02:00</dc:date>
    <dc:title>Untitled Spreadsheet</dc:title>
    <dc:description/>
    <dc:subject/>
    <meta:keyword/>
    <meta:user-defined meta:name="Company"/>
    <meta:user-defined meta:name="category"/>
  </office:meta>
</office:document-meta>
</file>