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creation infrastructu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creation infrastructu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ne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paths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specific recreation facilitie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05.03.2024 #1203517/3852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creation infrastructure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ample plots without/with recreation infrastructure (paths and specific recreation facilities) on the interpretation area (50 × 50 m). Reference: Field Survey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3:12:18+02:00</meta:creation-date>
    <dc:date>2024-05-15T03:12:18+02:00</dc:date>
    <dc:title>Untitled Spreadsheet</dc:title>
    <dc:description/>
    <dc:subject/>
    <meta:keyword/>
    <meta:user-defined meta:name="Company"/>
    <meta:user-defined meta:name="category"/>
  </office:meta>
</office:document-meta>
</file>