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297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ea of vehicle tracks (soil disturbanc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location of vehicle track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location of vehicle tracks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tand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">
            <text:p>18</text:p>
          </table:table-cell>
          <table:table-cell table:number-columns-repeated="971"/>
        </table:table-row>
        <table:table-row>
          <table:table-cell table:style-name="ce5" office:value-type="string">
            <text:p>skid trail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skid road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">
            <text:p>17</text:p>
          </table:table-cell>
          <table:table-cell table:number-columns-repeated="971"/>
        </table:table-row>
        <table:table-row>
          <table:table-cell table:style-name="ce5" office:value-type="string">
            <text:p>hand-skidding pat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wiss National Forest Inventory, 18.05.2024 #1206600/38834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ea of vehicle tracks (soil disturbance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Area with clearly visible traces on the forest floor from timber harvesting vehicles such as tractors, forwarders and harvester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location of vehicle tracks #24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Location of the tracks of timber harvesting vehicles such as tractors, forwarders and harvesters – in four classes. Reference: Field Survey (MID 955: Bodenschaden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13:57:08+02:00</meta:creation-date>
    <dc:date>2024-05-27T13:57:08+02:00</dc:date>
    <dc:title>Untitled Spreadsheet</dc:title>
    <dc:description/>
    <dc:subject/>
    <meta:keyword/>
    <meta:user-defined meta:name="Company"/>
    <meta:user-defined meta:name="category"/>
  </office:meta>
</office:document-meta>
</file>