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9">
            <text:p>17.9</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31.8">
            <text:p>31.8</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8.3">
            <text:p>48.3</text:p>
          </table:table-cell>
          <table:table-cell table:style-name="ce6" office:value-type="float" office:value="25.1">
            <text:p>25.1</text:p>
          </table:table-cell>
          <table:table-cell table:style-name="ce6" office:value-type="float" office:value="39.6">
            <text:p>39.6</text:p>
          </table:table-cell>
          <table:table-cell table:style-name="ce6" office:value-type="float" office:value="17.6">
            <text:p>17.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5">
            <text:p>1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6">
            <text:p>6.6</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7.4">
            <text:p>7.4</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4">
            <text:p>4</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
            <text:p>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3.6">
            <text:p>3.6</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120/390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5:03+02:00</meta:creation-date>
    <dc:date>2024-06-14T22:25:03+02:00</dc:date>
    <dc:title>Untitled Spreadsheet</dc:title>
    <dc:description/>
    <dc:subject/>
    <meta:keyword/>
    <meta:user-defined meta:name="Company"/>
    <meta:user-defined meta:name="category"/>
  </office:meta>
</office:document-meta>
</file>