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7.8">
            <text:p>7.8</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51.8">
            <text:p>51.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33.8">
            <text:p>33.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27.4">
            <text:p>27.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3">
            <text:p>3</text:p>
          </table:table-cell>
          <table:table-cell table:style-name="ce6" office:value-type="float" office:value="47.4">
            <text:p>47.4</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
            <text:p>2</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9">
            <text:p>7.9</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2">
            <text:p>2</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66">
            <text:p>66</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0.1">
            <text:p>60.1</text:p>
          </table:table-cell>
          <table:table-cell table:style-name="ce6" office:value-type="float" office:value="2">
            <text:p>2</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6">
            <text:p>39.6</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
            <text:p>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09156/390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59:55+02:00</meta:creation-date>
    <dc:date>2024-05-26T04:59:55+02:00</dc:date>
    <dc:title>Untitled Spreadsheet</dc:title>
    <dc:description/>
    <dc:subject/>
    <meta:keyword/>
    <meta:user-defined meta:name="Company"/>
    <meta:user-defined meta:name="category"/>
  </office:meta>
</office:document-meta>
</file>