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0.8">
            <text:p>90.8</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5.8">
            <text:p>245.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3">
            <text:p>65.3</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33.9">
            <text:p>33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9">
            <text:p>9</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5.1">
            <text:p>75.1</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8">
            <text:p>8</text:p>
          </table:table-cell>
          <table:table-cell table:style-name="ce6" office:value-type="float" office:value="40.9">
            <text:p>40.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8">
            <text:p>8</text:p>
          </table:table-cell>
          <table:table-cell table:style-name="ce6" office:value-type="float" office:value="668.3">
            <text:p>668.3</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209175/390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03:29+02:00</meta:creation-date>
    <dc:date>2024-06-08T12:03:29+02:00</dc:date>
    <dc:title>Untitled Spreadsheet</dc:title>
    <dc:description/>
    <dc:subject/>
    <meta:keyword/>
    <meta:user-defined meta:name="Company"/>
    <meta:user-defined meta:name="category"/>
  </office:meta>
</office:document-meta>
</file>