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6.4">
            <text:p>16.4</text:p>
          </table:table-cell>
          <table:table-cell table:style-name="ce6" office:value-type="string">
            <text:p>.</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4.1">
            <text:p>14.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4.6">
            <text:p>2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8.1">
            <text:p>1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2">
            <text:p>1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5">
            <text:p>47.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9.8">
            <text:p>6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9.1">
            <text:p>69.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7">
            <text:p>2.7</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78">
            <text:p>78</text:p>
          </table:table-cell>
          <table:table-cell table:style-name="ce6" office:value-type="float" office:value="8">
            <text:p>8</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76.2">
            <text:p>76.2</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8">
            <text:p>8</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09229/390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7:21+02:00</meta:creation-date>
    <dc:date>2024-06-05T13:47:21+02:00</dc:date>
    <dc:title>Untitled Spreadsheet</dc:title>
    <dc:description/>
    <dc:subject/>
    <meta:keyword/>
    <meta:user-defined meta:name="Company"/>
    <meta:user-defined meta:name="category"/>
  </office:meta>
</office:document-meta>
</file>