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8.2">
            <text:p>8.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1">
            <text:p>8.1</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1">
            <text:p>6.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8.6">
            <text:p>8.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6.5">
            <text:p>6.5</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3.4">
            <text:p>43.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7">
            <text:p>79.7</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3">
            <text:p>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09706/391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12:32:45+02:00</meta:creation-date>
    <dc:date>2024-05-18T12:32:45+02:00</dc:date>
    <dc:title>Untitled Spreadsheet</dc:title>
    <dc:description/>
    <dc:subject/>
    <meta:keyword/>
    <meta:user-defined meta:name="Company"/>
    <meta:user-defined meta:name="category"/>
  </office:meta>
</office:document-meta>
</file>