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8.3">
            <text:p>1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319.4">
            <text:p>3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58.9">
            <text:p>58.9</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77.6">
            <text:p>7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5">
            <text:p>5</text:p>
          </table:table-cell>
          <table:table-cell table:style-name="ce6" office:value-type="float" office:value="243.1">
            <text:p>2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9">
            <text:p>16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88.5">
            <text:p>88.5</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885.6">
            <text:p>885.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ood</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65.7">
            <text:p>6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2.2">
            <text:p>1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9">
            <text:p>38.9</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7.9">
            <text:p>77.9</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9">
            <text:p>78.9</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4.1">
            <text:p>54.1</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7.05.2024 #1213082/394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20:12+02:00</meta:creation-date>
    <dc:date>2024-05-26T23:20:12+02:00</dc:date>
    <dc:title>Untitled Spreadsheet</dc:title>
    <dc:description/>
    <dc:subject/>
    <meta:keyword/>
    <meta:user-defined meta:name="Company"/>
    <meta:user-defined meta:name="category"/>
  </office:meta>
</office:document-meta>
</file>