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5">
      <style:table-row-properties style:row-height="0.767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· Sortimentierungsklass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Sortimentierungsklassen (HG 2010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4">
            <text:p>5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7">
            <text:p>3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5">
          <table:table-cell table:number-columns-spanned="32" table:number-rows-spanned="1" table:style-name="ce0" office:value-type="string">
            <text:p>© WSL, Schweizerisches Landesforstinventar, 18.05.2024 #1213560/3953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5:17:40+02:00</meta:creation-date>
    <dc:date>2024-05-28T15:17:40+02:00</dc:date>
    <dc:title>Untitled Spreadsheet</dc:title>
    <dc:description/>
    <dc:subject/>
    <meta:keyword/>
    <meta:user-defined meta:name="Company"/>
    <meta:user-defined meta:name="category"/>
  </office:meta>
</office:document-meta>
</file>