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53">
            <text:p>11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76">
            <text:p>15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601">
            <text:p>686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72">
            <text:p>15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05">
            <text:p>19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246">
            <text:p>902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12">
            <text:p>340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74">
            <text:p>33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21">
            <text:p>4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42">
            <text:p>11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50">
            <text:p>7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8">
            <text:p>11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13">
            <text:p>10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640">
            <text:p>19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81">
            <text:p>648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14">
            <text:p>3551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7">
            <text:p>6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41">
            <text:p>517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39">
            <text:p>167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29">
            <text:p>14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58">
            <text:p>1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87">
            <text:p>1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63">
            <text:p>8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0">
            <text:p>1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60">
            <text:p>12456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0">
            <text:p>29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21">
            <text:p>11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70">
            <text:p>14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956">
            <text:p>1699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1">
            <text:p>10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38">
            <text:p>601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70">
            <text:p>606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78">
            <text:p>47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">
            <text:p>17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79">
            <text:p>22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63">
            <text:p>26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43">
            <text:p>29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17.05.2024 #1213796/395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29:17+02:00</meta:creation-date>
    <dc:date>2024-05-27T20:29:17+02:00</dc:date>
    <dc:title>Untitled Spreadsheet</dc:title>
    <dc:description/>
    <dc:subject/>
    <meta:keyword/>
    <meta:user-defined meta:name="Company"/>
    <meta:user-defined meta:name="category"/>
  </office:meta>
</office:document-meta>
</file>