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1">
            <text:p>21</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style-name="ce6" office:value-type="float" office:value="80.6">
            <text:p>80.6</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
            <text:p>3</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
            <text:p>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1.3">
            <text:p>21.3</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
            <text:p>6</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72.3">
            <text:p>72.3</text:p>
          </table:table-cell>
          <table:table-cell table:style-name="ce6" office:value-type="float" office:value="5">
            <text:p>5</text:p>
          </table:table-cell>
          <table:table-cell table:style-name="ce6" office:value-type="float" office:value="70.1">
            <text:p>70.1</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4">
            <text:p>16.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13920/395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3:11+02:00</meta:creation-date>
    <dc:date>2024-05-30T04:53:11+02:00</dc:date>
    <dc:title>Untitled Spreadsheet</dc:title>
    <dc:description/>
    <dc:subject/>
    <meta:keyword/>
    <meta:user-defined meta:name="Company"/>
    <meta:user-defined meta:name="category"/>
  </office:meta>
</office:document-meta>
</file>