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table:formula="of:=40 anni" office:value-type="string" office:value="#NAME?">
            <text:p>#NAME?</text:p>
          </table:table-cell>
          <table:table-cell table:style-name="ce6" office:value-type="float" office:value="16530">
            <text:p>16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33">
            <text:p>397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77">
            <text:p>26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69">
            <text:p>13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557">
            <text:p>11155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6" office:value-type="float" office:value="33431">
            <text:p>33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51">
            <text:p>35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02">
            <text:p>60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78">
            <text:p>20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48">
            <text:p>24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00">
            <text:p>43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710">
            <text:p>21871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6" office:value-type="float" office:value="15477">
            <text:p>15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05">
            <text:p>12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80">
            <text:p>270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59">
            <text:p>7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28">
            <text:p>11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514">
            <text:p>815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45">
            <text:p>12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01">
            <text:p>3640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9">
            <text:p>7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4">
            <text:p>2800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14561/396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09:36+02:00</meta:creation-date>
    <dc:date>2024-06-13T10:09:36+02:00</dc:date>
    <dc:title>Untitled Spreadsheet</dc:title>
    <dc:description/>
    <dc:subject/>
    <meta:keyword/>
    <meta:user-defined meta:name="Company"/>
    <meta:user-defined meta:name="category"/>
  </office:meta>
</office:document-meta>
</file>