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54291">
            <text:p>5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0">
            <text:p>1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64814">
            <text:p>64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50">
            <text:p>398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2">
            <text:p>25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">
            <text:p>24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10">
            <text:p>43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6866">
            <text:p>2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5">
            <text:p>12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">
            <text:p>7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6">
            <text:p>6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14565/39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9:05:25+02:00</meta:creation-date>
    <dc:date>2024-05-31T09:05:25+02:00</dc:date>
    <dc:title>Untitled Spreadsheet</dc:title>
    <dc:description/>
    <dc:subject/>
    <meta:keyword/>
    <meta:user-defined meta:name="Company"/>
    <meta:user-defined meta:name="category"/>
  </office:meta>
</office:document-meta>
</file>