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8">
            <text:p>2.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09"/>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2.5">
            <text:p>32.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4.7">
            <text:p>34.7</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3">
            <text:p>3</text:p>
          </table:table-cell>
          <table:table-cell table:style-name="ce6" office:value-type="float" office:value="41.4">
            <text:p>41.4</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4">
            <text:p>38.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7">
            <text:p>41.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3">
            <text:p>26.3</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3">
            <text:p>2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14689/396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3:44+02:00</meta:creation-date>
    <dc:date>2024-06-15T01:23:44+02:00</dc:date>
    <dc:title>Untitled Spreadsheet</dc:title>
    <dc:description/>
    <dc:subject/>
    <meta:keyword/>
    <meta:user-defined meta:name="Company"/>
    <meta:user-defined meta:name="category"/>
  </office:meta>
</office:document-meta>
</file>