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steh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71">
            <text:p>4571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98">
            <text:p>1498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69">
            <text:p>6069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7.05.2024 #1214963/39671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stehenden toten Bäume #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r stehenden toten Bäume und Sträucher ab 12 cm Brusthöhendurchmesser (BHD). Ermittelt wird diese Masse mithilfe von art- und zersetzungsgradabhängigen Holzdichten aus den Baumteilen Wurzeln und Schaftholz sowie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21:30:07+02:00</meta:creation-date>
    <dc:date>2024-05-21T21:30:07+02:00</dc:date>
    <dc:title>Untitled Spreadsheet</dc:title>
    <dc:description/>
    <dc:subject/>
    <meta:keyword/>
    <meta:user-defined meta:name="Company"/>
    <meta:user-defined meta:name="category"/>
  </office:meta>
</office:document-meta>
</file>