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874">
            <text:p>874</text:p>
          </table:table-cell>
          <table:table-cell table:style-name="ce6" office:value-type="string">
            <text:p>.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3.8">
            <text:p>5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.4">
            <text:p>577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.6">
            <text:p>5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.7">
            <text:p>59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.5">
            <text:p>59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17.5">
            <text:p>6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7.4">
            <text:p>6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9.8">
            <text:p>7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7.7">
            <text:p>6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4.4">
            <text:p>7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5.7">
            <text:p>7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570.1">
            <text:p>5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.9">
            <text:p>53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7.4">
            <text:p>69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.7">
            <text:p>5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9.6">
            <text:p>589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5232/396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39:42+02:00</meta:creation-date>
    <dc:date>2024-06-13T22:39:42+02:00</dc:date>
    <dc:title>Untitled Spreadsheet</dc:title>
    <dc:description/>
    <dc:subject/>
    <meta:keyword/>
    <meta:user-defined meta:name="Company"/>
    <meta:user-defined meta:name="category"/>
  </office:meta>
</office:document-meta>
</file>