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1">
            <text:p>59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.6">
            <text:p>7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.7">
            <text:p>60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7.9">
            <text:p>6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6.2">
            <text:p>6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.7">
            <text:p>6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.6">
            <text:p>61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38.6">
            <text:p>5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.6">
            <text:p>56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7.6">
            <text:p>71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0.2">
            <text:p>7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.7">
            <text:p>7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.1">
            <text:p>7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.1">
            <text:p>7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6">
            <text:p>5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1.6">
            <text:p>5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9.3">
            <text:p>5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1">
            <text:p>5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3.9">
            <text:p>6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5.2">
            <text:p>6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4.7">
            <text:p>6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5247/396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05:38+02:00</meta:creation-date>
    <dc:date>2024-06-18T10:05:38+02:00</dc:date>
    <dc:title>Untitled Spreadsheet</dc:title>
    <dc:description/>
    <dc:subject/>
    <meta:keyword/>
    <meta:user-defined meta:name="Company"/>
    <meta:user-defined meta:name="category"/>
  </office:meta>
</office:document-meta>
</file>