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family="table-row" style:name="ro_0_11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avec mesures en faveur de la biodiversité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mesures en faveur de la biodiversité</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
            <text:p>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mesure en faveur de la biodiversité</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
            <text:p>1</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mesure en faveur de la biodiversité</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restauration de forêts clai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mesure en faveur de la biodiversité</text:p>
          </table:table-cell>
          <table:table-cell table:style-name="ce6" office:value-type="float" office:value="69.8">
            <text:p>69.8</text:p>
          </table:table-cell>
          <table:table-cell table:style-name="ce6" office:value-type="float" office:value="2">
            <text:p>2</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ntretien/valorisation des lisières forestiè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tretien/restauration de forêts claires</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tretien/restauration de forêts humid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serv. de pâturages boisés, taillis (sous futaie), selve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motion de milieux prioritaires au niveau nation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mot. d'EFC et d’espèces lign. de grande valeur écologiqu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mesure en faveur de la biodiversité</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ntretien/valorisation des lisières forestiè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tretien/restauration de forêts clai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serv. de pâturages boisés, taillis (sous futaie), selv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omot. d'EFC et d’espèces lign. de grande valeur écologiqu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mesure en faveur de la biodiversité</text:p>
          </table:table-cell>
          <table:table-cell table:style-name="ce6" office:value-type="float" office:value="94.2">
            <text:p>94.2</text:p>
          </table:table-cell>
          <table:table-cell table:style-name="ce6" office:value-type="float" office:value="1">
            <text:p>1</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6.6">
            <text:p>96.6</text:p>
          </table:table-cell>
          <table:table-cell table:style-name="ce6" office:value-type="float" office:value="1">
            <text:p>1</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6.5">
            <text:p>9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tretien/valorisation des lisières forestières</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retien/restauration de forêts claires</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retien/restauration de forêts humid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serv. de pâturages boisés, taillis (sous futaie), selve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motion de milieux prioritaires au niveau nation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mot. d'EFC et d’espèces lign. de grande valeur écologique</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Inventaire forestier national suisse, 17.05.2024 #1217075/398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avec mesures en faveur de la biodiversité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Surface forestière dans laquelle des mesures spécifiques de conservation ou de promotion de la biodiversité ont été mises en œuvre depuis le précédent inventaire. Seules les mesures qui ont été explicitement subventionnées au titre de la biodiversité sont prises en compte. Une forêt pouvant faire l'objet de plusieurs mesures en faveur de la biodiversité, elle peut contribuer plusieurs fois à la surface correspond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sures en faveur de la biodiversité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Type de mesure subventionnée mise en œuvre depuis le dernier inventaire dans le cadre de la conservation de la biodiversité. EFC: espèces forestières cibles. Source: enquête auprès des services forestiers (MID 2016: Mesures de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13:03+02:00</meta:creation-date>
    <dc:date>2024-06-13T11:13:03+02:00</dc:date>
    <dc:title>Untitled Spreadsheet</dc:title>
    <dc:description/>
    <dc:subject/>
    <meta:keyword/>
    <meta:user-defined meta:name="Company"/>
    <meta:user-defined meta:name="category"/>
  </office:meta>
</office:document-meta>
</file>