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1.1">
            <text:p>11.1</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10.7">
            <text:p>10.7</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6.2">
            <text:p>6.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89.3">
            <text:p>89.3</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1">
            <text:p>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84.3">
            <text:p>84.3</text:p>
          </table:table-cell>
          <table:table-cell table:style-name="ce6" office:value-type="float" office:value="4">
            <text:p>4</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ind</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2">
            <text:p>2.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7">
            <text:p>5.7</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5">
            <text:p>77.5</text:p>
          </table:table-cell>
          <table:table-cell table:style-name="ce6" office:value-type="float" office:value="2">
            <text:p>2</text:p>
          </table:table-cell>
          <table:table-cell table:style-name="ce6" office:value-type="float" office:value="72.2">
            <text:p>72.2</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2.8">
            <text:p>82.8</text:p>
          </table:table-cell>
          <table:table-cell table:style-name="ce6" office:value-type="float" office:value="3.4">
            <text:p>3.4</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3.7">
            <text:p>3.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lz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 durch Trockenheit</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Vitalitätsverl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18314/400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1:02:43+02:00</meta:creation-date>
    <dc:date>2024-06-04T11:02:43+02:00</dc:date>
    <dc:title>Untitled Spreadsheet</dc:title>
    <dc:description/>
    <dc:subject/>
    <meta:keyword/>
    <meta:user-defined meta:name="Company"/>
    <meta:user-defined meta:name="category"/>
  </office:meta>
</office:document-meta>
</file>