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89.4">
            <text:p>38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0">
            <text:p>80</text:p>
          </table:table-cell>
          <table:table-cell table:style-name="ce6" office:value-type="float" office:value="6">
            <text:p>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7">
            <text:p>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4.4">
            <text:p>5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1">
            <text:p>14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7.8">
            <text:p>43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8.9">
            <text:p>57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1">
            <text:p>16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19385/401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8:34+02:00</meta:creation-date>
    <dc:date>2024-06-18T08:48:34+02:00</dc:date>
    <dc:title>Untitled Spreadsheet</dc:title>
    <dc:description/>
    <dc:subject/>
    <meta:keyword/>
    <meta:user-defined meta:name="Company"/>
    <meta:user-defined meta:name="category"/>
  </office:meta>
</office:document-meta>
</file>