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86.9">
            <text:p>86.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2.7">
            <text:p>42.7</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2.7">
            <text:p>17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62.3">
            <text:p>62.3</text:p>
          </table:table-cell>
          <table:table-cell table:style-name="ce6" office:value-type="float" office:value="5">
            <text:p>5</text:p>
          </table:table-cell>
          <table:table-cell table:style-name="ce6" office:value-type="float" office:value="25.6">
            <text:p>25.6</text:p>
          </table:table-cell>
          <table:table-cell table:style-name="ce6" office:value-type="float" office:value="8">
            <text:p>8</text:p>
          </table:table-cell>
          <table:table-cell table:style-name="ce6" office:value-type="float" office:value="226.6">
            <text:p>2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5.2">
            <text:p>45.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58.6">
            <text:p>58.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92.4">
            <text:p>9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9">
            <text:p>54.9</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8">
            <text:p>4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20056/40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3:45+02:00</meta:creation-date>
    <dc:date>2024-05-26T12:13:45+02:00</dc:date>
    <dc:title>Untitled Spreadsheet</dc:title>
    <dc:description/>
    <dc:subject/>
    <meta:keyword/>
    <meta:user-defined meta:name="Company"/>
    <meta:user-defined meta:name="category"/>
  </office:meta>
</office:document-meta>
</file>