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Jahr</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2-5 Jahre</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2.1">
            <text:p>22.1</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9">
            <text:p>6.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6">
            <text:p>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0.7">
            <text:p>0.7</text:p>
          </table:table-cell>
          <table:table-cell table:number-columns-repeated="971"/>
        </table:table-row>
        <table:table-row>
          <table:table-cell table:style-name="ce5" office:value-type="string">
            <text:p>6-10 Jahre</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
            <text:p>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11-20 Jah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
            <text:p>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6">
            <text:p>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gt;20 Jahre</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7">
            <text:p>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6">
            <text:p>5.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24968/406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2:48+02:00</meta:creation-date>
    <dc:date>2024-05-26T05:02:48+02:00</dc:date>
    <dc:title>Untitled Spreadsheet</dc:title>
    <dc:description/>
    <dc:subject/>
    <meta:keyword/>
    <meta:user-defined meta:name="Company"/>
    <meta:user-defined meta:name="category"/>
  </office:meta>
</office:document-meta>
</file>