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9.2">
            <text:p>19.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5.6">
            <text:p>25.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3.3">
            <text:p>33.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2.9">
            <text:p>12.9</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3">
            <text:p>12.3</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55">
            <text:p>55</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2.4">
            <text:p>12.4</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9.4">
            <text:p>39.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8.8">
            <text:p>8.8</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7.2">
            <text:p>7.2</text:p>
          </table:table-cell>
          <table:table-cell table:style-name="ce6" office:value-type="float" office:value="5">
            <text:p>5</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7">
            <text:p>7</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
            <text:p>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25165/40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7:59+02:00</meta:creation-date>
    <dc:date>2024-05-25T01:17:59+02:00</dc:date>
    <dc:title>Untitled Spreadsheet</dc:title>
    <dc:description/>
    <dc:subject/>
    <meta:keyword/>
    <meta:user-defined meta:name="Company"/>
    <meta:user-defined meta:name="category"/>
  </office:meta>
</office:document-meta>
</file>