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24.7">
            <text:p>24.7</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54.4">
            <text:p>54.4</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61.9">
            <text:p>61.9</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25.2">
            <text:p>25.2</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77.4">
            <text:p>77.4</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020/4077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39:38+02:00</meta:creation-date>
    <dc:date>2024-06-04T02:39:38+02:00</dc:date>
    <dc:title>Untitled Spreadsheet</dc:title>
    <dc:description/>
    <dc:subject/>
    <meta:keyword/>
    <meta:user-defined meta:name="Company"/>
    <meta:user-defined meta:name="category"/>
  </office:meta>
</office:document-meta>
</file>