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
            <text:p>6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3">
            <text:p>66.3</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4.7">
            <text:p>324.7</text:p>
          </table:table-cell>
          <table:table-cell table:style-name="ce6" office:value-type="float" office:value="2">
            <text:p>2</text:p>
          </table:table-cell>
          <table:table-cell table:number-columns-repeated="1011"/>
        </table:table-row>
        <table:table-row>
          <table:table-cell table:style-name="ce5" office:value-type="string">
            <text:p>E</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87.7">
            <text:p>87.7</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247.5">
            <text:p>247.5</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33.5">
            <text:p>233.5</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96.4">
            <text:p>96.4</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26136/407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5:30+02:00</meta:creation-date>
    <dc:date>2024-06-15T01:05:30+02:00</dc:date>
    <dc:title>Untitled Spreadsheet</dc:title>
    <dc:description/>
    <dc:subject/>
    <meta:keyword/>
    <meta:user-defined meta:name="Company"/>
    <meta:user-defined meta:name="category"/>
  </office:meta>
</office:document-meta>
</file>