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ata</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66.9">
            <text:p>66.9</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80.9">
            <text:p>80.9</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56.1">
            <text:p>56.1</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6">
            <text:p>41.6</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56.8">
            <text:p>256.8</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26151/40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4:00+02:00</meta:creation-date>
    <dc:date>2024-06-15T06:44:00+02:00</dc:date>
    <dc:title>Untitled Spreadsheet</dc:title>
    <dc:description/>
    <dc:subject/>
    <meta:keyword/>
    <meta:user-defined meta:name="Company"/>
    <meta:user-defined meta:name="category"/>
  </office:meta>
</office:document-meta>
</file>