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indeterminat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3.1">
            <text:p>123.1</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52.5">
            <text:p>52.5</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8">
            <text:p>8</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38.5">
            <text:p>38.5</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75.6">
            <text:p>75.6</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9">
            <text:p>9</text:p>
          </table:table-cell>
          <table:table-cell table:style-name="ce6" office:value-type="float" office:value="48.4">
            <text:p>48.4</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53.8">
            <text:p>53.8</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83.4">
            <text:p>83.4</text:p>
          </table:table-cell>
          <table:table-cell table:style-name="ce6" office:value-type="float" office:value="6">
            <text:p>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226369/408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3:05:37+02:00</meta:creation-date>
    <dc:date>2024-06-18T13:05:37+02:00</dc:date>
    <dc:title>Untitled Spreadsheet</dc:title>
    <dc:description/>
    <dc:subject/>
    <meta:keyword/>
    <meta:user-defined meta:name="Company"/>
    <meta:user-defined meta:name="category"/>
  </office:meta>
</office:document-meta>
</file>