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unbestimmt</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73.1">
            <text:p>73.1</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0.8">
            <text:p>280.8</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77.5">
            <text:p>77.5</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246.6">
            <text:p>246.6</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59.4">
            <text:p>59.4</text:p>
          </table:table-cell>
          <table:table-cell table:style-name="ce6" office:value-type="float" office:value="7">
            <text:p>7</text:p>
          </table:table-cell>
          <table:table-cell table:style-name="ce6" office:value-type="float" office:value="52.5">
            <text:p>52.5</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2.8">
            <text:p>272.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6376/408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20:41+02:00</meta:creation-date>
    <dc:date>2024-06-06T03:20:41+02:00</dc:date>
    <dc:title>Untitled Spreadsheet</dc:title>
    <dc:description/>
    <dc:subject/>
    <meta:keyword/>
    <meta:user-defined meta:name="Company"/>
    <meta:user-defined meta:name="category"/>
  </office:meta>
</office:document-meta>
</file>