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office:value-type="string">
            <text:p>vor 21-30 Jahr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vor 31-4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26953/40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5:39+02:00</meta:creation-date>
    <dc:date>2024-05-15T10:25:39+02:00</dc:date>
    <dc:title>Untitled Spreadsheet</dc:title>
    <dc:description/>
    <dc:subject/>
    <meta:keyword/>
    <meta:user-defined meta:name="Company"/>
    <meta:user-defined meta:name="category"/>
  </office:meta>
</office:document-meta>
</file>