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2.5">
            <text:p>92.5</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86.9">
            <text:p>86.9</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1">
            <text:p>1</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2.3">
            <text:p>2.3</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91.8">
            <text:p>91.8</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7.5">
            <text:p>7.5</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5.6">
            <text:p>5.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8.3">
            <text:p>8.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7.7">
            <text:p>97.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5">
            <text:p>3.5</text:p>
          </table:table-cell>
          <table:table-cell table:style-name="ce6" office:value-type="float" office:value="3.5">
            <text:p>3.5</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2.5">
            <text:p>92.5</text:p>
          </table:table-cell>
          <table:table-cell table:style-name="ce6" office:value-type="float" office:value="0.9">
            <text:p>0.9</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86.9">
            <text:p>86.9</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1">
            <text:p>1</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2">
            <text:p>2</text:p>
          </table:table-cell>
          <table:table-cell table:style-name="ce6" office:value-type="float" office:value="96.5">
            <text:p>96.5</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89.4">
            <text:p>89.4</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0">
            <text:p>90</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7.5">
            <text:p>7.5</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4.03.2024 #1227623/409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58:20+02:00</meta:creation-date>
    <dc:date>2024-05-14T06:58:20+02:00</dc:date>
    <dc:title>Untitled Spreadsheet</dc:title>
    <dc:description/>
    <dc:subject/>
    <meta:keyword/>
    <meta:user-defined meta:name="Company"/>
    <meta:user-defined meta:name="category"/>
  </office:meta>
</office:document-meta>
</file>