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8.7">
            <text:p>25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5.1">
            <text:p>27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295.9">
            <text:p>2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6.8">
            <text:p>22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3">
            <text:p>45.3</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9.1">
            <text:p>27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1">
            <text:p>66.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0.2">
            <text:p>25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wiss National Forest Inventory, 17.05.2024 #1228579/41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8:48:31+02:00</meta:creation-date>
    <dc:date>2024-06-01T08:48:31+02:00</dc:date>
    <dc:title>Untitled Spreadsheet</dc:title>
    <dc:description/>
    <dc:subject/>
    <meta:keyword/>
    <meta:user-defined meta:name="Company"/>
    <meta:user-defined meta:name="category"/>
  </office:meta>
</office:document-meta>
</file>