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Überbelastung</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6.5">
            <text:p>96.5</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0.4">
            <text:p>0.4</text:p>
          </table:table-cell>
          <table:table-cell table:number-columns-repeated="1011"/>
        </table:table-row>
        <table:table-row>
          <table:table-cell table:style-name="ce5" office:value-type="string">
            <text:p>Erholungsbelastung</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andere Überbelastu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Deponie</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nicht unterhaltene Entwässer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unterhaltene Entwässerung</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Bauten (ohne Strasse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7.05.2024 #1229239/410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17:39+02:00</meta:creation-date>
    <dc:date>2024-05-26T15:17:39+02:00</dc:date>
    <dc:title>Untitled Spreadsheet</dc:title>
    <dc:description/>
    <dc:subject/>
    <meta:keyword/>
    <meta:user-defined meta:name="Company"/>
    <meta:user-defined meta:name="category"/>
  </office:meta>
</office:document-meta>
</file>