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9">
            <text:p>8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83">
            <text:p>4048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93">
            <text:p>1639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024">
            <text:p>290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1">
            <text:p>76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56">
            <text:p>14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00">
            <text:p>16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0">
            <text:p>9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43">
            <text:p>216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57">
            <text:p>11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95">
            <text:p>27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34">
            <text:p>30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82">
            <text:p>410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136">
            <text:p>2431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897">
            <text:p>15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97">
            <text:p>9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84">
            <text:p>128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00">
            <text:p>17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04">
            <text:p>22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63">
            <text:p>1348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0">
            <text:p>6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548">
            <text:p>775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10">
            <text:p>470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25">
            <text:p>273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7.05.2024 #1230443/4121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45:20+02:00</meta:creation-date>
    <dc:date>2024-05-26T12:45:20+02:00</dc:date>
    <dc:title>Untitled Spreadsheet</dc:title>
    <dc:description/>
    <dc:subject/>
    <meta:keyword/>
    <meta:user-defined meta:name="Company"/>
    <meta:user-defined meta:name="category"/>
  </office:meta>
</office:document-meta>
</file>